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erkstraat 39A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buitenunit, aan de Kerkstraat 39A te Brunssum. </text:p>
            <text:p text:style-name="common-al">Dossiernummer: 089920267611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 juni 2026. De gemeente neemt daarover waarschijnlijk 29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57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99202676110</meta:user-defined>
    <dc:language>nl</dc:language>
    <meta:user-defined meta:name="OVERHEIDop.locatietype/OVERHEIDop.gebiedsmarkering">Adres</meta:user-defined>
    <meta:user-defined meta:name="DC.title">Aanvraag vergunning voor een omgevingsplanactiviteit bouwen, Kerkstraat 39A, Brunss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730</meta:user-defined>
    <meta:user-defined meta:name="OVERHEIDop.GmbID/DC.identifier">gmb-2026-275730</meta:user-defined>
    <meta:user-defined meta:name="OVERHEIDop.versieInformatie"/>
  </office:meta>
</office:document-meta>
</file>