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nieuwen van een schuur, Zweringbeekweg 50, 7545 PA Enschede, Verzoeklocatie 202507250141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19-01-2026 een besluit genomen op de aanvraag met zaaknummer 0153Z2025072900031 voor het vernieuwen van een schuur op de locatie Zweringbeekweg 50, 7545 P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7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900031</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rnieuwen van een schuur, Zweringbeekweg 50, 7545 PA Enschede, Verzoeklocatie 2025072501415</meta:user-defined>
    <meta:user-defined meta:name="DCTERMS.W3CDTF/DCTERMS.available">2026-01-28</meta:user-defined>
    <meta:user-defined meta:name="DCTERMS.W3CDTF/OVERHEIDop.jaargang">2026</meta:user-defined>
    <meta:user-defined meta:name="OVERHEIDop.publicationIssue">27573</meta:user-defined>
    <meta:user-defined meta:name="OVERHEIDop.GmbID/DC.identifier">gmb-2026-27573</meta:user-defined>
    <meta:user-defined meta:name="OVERHEIDop.versieInformatie"/>
  </office:meta>
</office:document-meta>
</file>