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latanendreef 7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bouwen van een garage, aan de Platanendreef 78 te Brunssum. </text:p>
            <text:p text:style-name="common-al">Dossiernummer: 20267556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6-2026. De gemeente neemt daarover waarschijnlijk 29-7-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572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75565</meta:user-defined>
    <dc:language>nl</dc:language>
    <meta:user-defined meta:name="OVERHEIDop.locatietype/OVERHEIDop.gebiedsmarkering">Adres</meta:user-defined>
    <meta:user-defined meta:name="DC.title">Aanvraag vergunning voor een omgevingsplanactiviteit bouwen, Platanendreef 78, Bruns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5729</meta:user-defined>
    <meta:user-defined meta:name="OVERHEIDop.GmbID/DC.identifier">gmb-2026-275729</meta:user-defined>
    <meta:user-defined meta:name="OVERHEIDop.versieInformatie"/>
  </office:meta>
</office:document-meta>
</file>