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12A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2633 voor een Omgevingsvergunning op de locatie Dorpsstraat 12A te Haule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6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7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rpsstraat 12A te Haul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28</meta:user-defined>
    <meta:user-defined meta:name="OVERHEIDop.GmbID/DC.identifier">gmb-2026-275728</meta:user-defined>
    <meta:user-defined meta:name="OVERHEIDop.versieInformatie"/>
  </office:meta>
</office:document-meta>
</file>