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kunstgrasveld op de locatie Groen van Prinstererstraat 107 te Alblasserdam zaaknummer 9003638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xtra kunstgrasveld op de locatie Groen van Prinstererstraat 107 te Alblasserdam</text:span>
          </text:p>
            <text:p text:style-name="common-al">De gemeente Alblasserdam heeft een vergunning verleend. De gemeente geeft hiermee toestemming voor het realiseren van een extra kunstgrasveld op de locatie Groen van Prinstererstraat 10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 van Prinstererstraat 107 te Alblasserdam.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57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xtra kunstgrasveld op de locatie Groen van Prinstererstraat 107 te Alblasserdam zaaknummer 9003638910</meta:user-defined>
    <meta:user-defined meta:name="DCTERMS.W3CDTF/DCTERMS.available">2026-06-11</meta:user-defined>
    <meta:user-defined meta:name="DCTERMS.W3CDTF/OVERHEIDop.jaargang">2026</meta:user-defined>
    <meta:user-defined meta:name="OVERHEIDop.publicationIssue">275727</meta:user-defined>
    <meta:user-defined meta:name="OVERHEIDop.GmbID/DC.identifier">gmb-2026-275727</meta:user-defined>
    <meta:user-defined meta:name="OVERHEIDop.versieInformatie"/>
  </office:meta>
</office:document-meta>
</file>