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bod op vuur stoken t.b.v. viering Sint Jansfeest op 24 juni 2026 op de locatie Middelweg Perceel L te Dordrecht zaaknummer 9003645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bod op vuur stoken t.b.v. viering Sint Jansfeest op 24 juni 2026 op de locatie Middelweg Perceel L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verbod op vuur stoken t.b.v. viering Sint Jansfeest op 24 juni 2026 op de locatie Middelweg Perceel L te Dordrecht zaaknummer 9003645054</meta:user-defined>
    <meta:user-defined meta:name="DCTERMS.W3CDTF/DCTERMS.available">2026-06-11</meta:user-defined>
    <meta:user-defined meta:name="DCTERMS.W3CDTF/OVERHEIDop.jaargang">2026</meta:user-defined>
    <meta:user-defined meta:name="OVERHEIDop.publicationIssue">275723</meta:user-defined>
    <meta:user-defined meta:name="OVERHEIDop.GmbID/DC.identifier">gmb-2026-275723</meta:user-defined>
    <meta:user-defined meta:name="OVERHEIDop.versieInformatie"/>
  </office:meta>
</office:document-meta>
</file>