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. Soeteboomstraat 37 Zaandam , 488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Enk Groen &amp; Golf B.V.</text:p>
            <text:p text:style-name="common-al">Zaaknummer: OD2026-0033842</text:p>
            <text:p text:style-name="common-al">DSO nummer: 2026052700815</text:p>
            <text:p text:style-name="common-al">Ontvangstdatum melding: 27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7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842</meta:user-defined>
    <meta:user-defined meta:name="DCTERMS.abstract">18607 Zaanstad solo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. Soeteboomstraat 37 Zaandam , 488 meter richting oos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21</meta:user-defined>
    <meta:user-defined meta:name="OVERHEIDop.GmbID/DC.identifier">gmb-2026-275721</meta:user-defined>
    <meta:user-defined meta:name="OVERHEIDop.versieInformatie"/>
  </office:meta>
</office:document-meta>
</file>