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eg 21, 5809EL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besloten om de beslistermijn voor de aanvraag met zaaknummer Z2026-00006178 voor het plaatsen van een dakkapel aan de achterzijde van het bijgebouw op locatie <text:span text:style-name="nadrukvet">Veulenseweg 21, 5809EL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7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8</meta:user-defined>
    <meta:user-defined meta:name="DCTERMS.abstract">Betreft: Beschikking verlenging beslistermijn Omgevingsvergunning - Veulenseweg 21, 5809EL Leunen</meta:user-defined>
    <dc:language>nl</dc:language>
    <meta:user-defined meta:name="OVERHEIDop.locatietype/OVERHEIDop.gebiedsmarkering">Vlak</meta:user-defined>
    <meta:user-defined meta:name="DC.title">Besluit - Verlenging beslistermijn Omgevingsvergunning - Veulenseweg 21, 5809EL Leun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17</meta:user-defined>
    <meta:user-defined meta:name="OVERHEIDop.GmbID/DC.identifier">gmb-2026-275717</meta:user-defined>
    <meta:user-defined meta:name="OVERHEIDop.versieInformatie"/>
  </office:meta>
</office:document-meta>
</file>