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uurstoken Jeugdkamp 20 juni 2026 op de locatie Halmaheiraplein 35 te Dordrecht zaaknummer 90036552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ntheffing verleend. De gemeente geeft hiermee toestemming voor ontheffing vuurstoken Jeugdkamp 20 juni 2026 op de locatie Halmaheiraplein 35 te Dordrecht.</text:p>
            <text:p text:style-name="common-al"/>
            <text:p text:style-name="common-al">
            <text:span text:style-name="nadrukvet">Waarom publiceert de gemeente dit bericht?</text:span>
          </text:p>
            <text:p text:style-name="common-al">Een ontheff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7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uurstoken Jeugdkamp 20 juni 2026 op de locatie Halmaheiraplein 35 te Dordrecht zaaknummer 9003655210</meta:user-defined>
    <meta:user-defined meta:name="DCTERMS.W3CDTF/DCTERMS.available">2026-06-11</meta:user-defined>
    <meta:user-defined meta:name="DCTERMS.W3CDTF/OVERHEIDop.jaargang">2026</meta:user-defined>
    <meta:user-defined meta:name="OVERHEIDop.publicationIssue">275715</meta:user-defined>
    <meta:user-defined meta:name="OVERHEIDop.GmbID/DC.identifier">gmb-2026-275715</meta:user-defined>
    <meta:user-defined meta:name="OVERHEIDop.versieInformatie"/>
  </office:meta>
</office:document-meta>
</file>