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vuurstoken Jeugdkamp 20 juni 2026 op de locatie Halmaheiraplein 35 te Dordrecht zaaknummer 9003655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57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ontheffing vuurstoken Jeugdkamp 20 juni 2026 op de locatie Halmaheiraplein 35 te Dordrecht zaaknummer 900365521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14</meta:user-defined>
    <meta:user-defined meta:name="OVERHEIDop.GmbID/DC.identifier">gmb-2026-275714</meta:user-defined>
    <meta:user-defined meta:name="OVERHEIDop.versieInformatie"/>
  </office:meta>
</office:document-meta>
</file>