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edrijfsverzamelgebouw van 24 bedrijfsunits met verdieping, Vincent van Goghstraat 19, 5121 C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6-2026 een aanvraag omgevingsvergunning hebben ontvangen voor het realiseren van een bedrijfsverzamelgebouw van 24 bedrijfsunits met verdieping op het adres Vincent van Goghstraat 19, 5121 CK Rijen (11477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7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735</meta:user-defined>
    <dc:language>nl</dc:language>
    <meta:user-defined meta:name="OVERHEIDop.locatietype/OVERHEIDop.gebiedsmarkering">Punt</meta:user-defined>
    <meta:user-defined meta:name="DC.title">Ingekomen aanvraag omgevingsvergunning, het realiseren van een bedrijfsverzamelgebouw van 24 bedrijfsunits met verdieping, Vincent van Goghstraat 19, 5121 CK Rij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04</meta:user-defined>
    <meta:user-defined meta:name="OVERHEIDop.GmbID/DC.identifier">gmb-2026-275704</meta:user-defined>
    <meta:user-defined meta:name="OVERHEIDop.versieInformatie"/>
  </office:meta>
</office:document-meta>
</file>