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onschip, Ringvaart-Cruquiusdijk 274 2141EW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0-11-2025 19:14, het bouwen van een woonschip, Ringvaart-Cruquiusdijk 274 2141EW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32067</meta:user-defined>
    <meta:user-defined meta:name="DCTERMS.abstract">het bouwen van een woonschi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woonschip, Ringvaart-Cruquiusdijk 274 2141EW Vijfhuiz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57</meta:user-defined>
    <meta:user-defined meta:name="OVERHEIDop.GmbID/DC.identifier">gmb-2026-2757</meta:user-defined>
    <meta:user-defined meta:name="OVERHEIDop.versieInformatie"/>
  </office:meta>
</office:document-meta>
</file>