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errasvergunning Sportpaviljoen Laguna Beach (De Jongens Uit Schoorl), Strand Camperduin 12 Schoorl, verzenddatum 9 juni 2026 (Z2026-00003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6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31</meta:user-defined>
    <meta:user-defined meta:name="DCTERMS.abstract">terrasvergunning Sportpaviljoen Laguna Beach (De Jongens Uit Schoorl), Strand Camperduin 12 Schoorl, verzenddatum 8 juni 2026 (Z2026-00003431)</meta:user-defined>
    <dc:language>nl</dc:language>
    <meta:user-defined meta:name="OVERHEIDop.locatietype/OVERHEIDop.gebiedsmarkering">Punt</meta:user-defined>
    <meta:user-defined meta:name="OVERHEIDop.locatietype/OVERHEIDop.gebiedsmarkering">Punt</meta:user-defined>
    <meta:user-defined meta:name="DC.title">Gemeente Bergen, verleende terrasvergunning Sportpaviljoen Laguna Beach (De Jongens Uit Schoorl), Strand Camperduin 12 Schoorl, verzenddatum 9 juni 2026 (Z2026-00003431)</meta:user-defined>
    <meta:user-defined meta:name="DCTERMS.W3CDTF/DCTERMS.available">2026-06-11</meta:user-defined>
    <meta:user-defined meta:name="DCTERMS.W3CDTF/OVERHEIDop.jaargang">2026</meta:user-defined>
    <meta:user-defined meta:name="OVERHEIDop.publicationIssue">275699</meta:user-defined>
    <meta:user-defined meta:name="OVERHEIDop.GmbID/DC.identifier">gmb-2026-275699</meta:user-defined>
    <meta:user-defined meta:name="OVERHEIDop.versieInformatie"/>
  </office:meta>
</office:document-meta>
</file>