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't Oost 14, 8431L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1662 voor een APV-vergunning op de locatie 't Oost 14, 8431LJ Oosterwolde. De vergunning is verleend. Het besluit betreft:</text:p>
            <text:p text:style-name="common-al">exploitatievergunning snackbar 't Snackhuus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6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't Oost 14, 8431LJ Ooster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95</meta:user-defined>
    <meta:user-defined meta:name="OVERHEIDop.GmbID/DC.identifier">gmb-2026-275695</meta:user-defined>
    <meta:user-defined meta:name="OVERHEIDop.versieInformatie"/>
  </office:meta>
</office:document-meta>
</file>