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800113, Sluiswachterstraat 6 2645J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opbouw</text:p>
            <text:p text:style-name="common-al">DSO-Verzoeknummer: 2026032800113</text:p>
            <text:p text:style-name="common-al">Locatie: Sluiswachterstraat 6 2645JC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8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80011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032</meta:user-defined>
    <meta:user-defined meta:name="DCTERMS.abstract">het plaatsen van een dakopbouw	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800113, Sluiswachterstraat 6 2645JC Delfgauw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92</meta:user-defined>
    <meta:user-defined meta:name="OVERHEIDop.GmbID/DC.identifier">gmb-2026-275692</meta:user-defined>
    <meta:user-defined meta:name="OVERHEIDop.versieInformatie"/>
  </office:meta>
</office:document-meta>
</file>