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afwijken van het omgevingsplan t.b.v. de Kermis Prinsenbeek 2026 aan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0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6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6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767</meta:user-defined>
    <meta:user-defined meta:name="DCTERMS.abstract">het organiseren van Kermis Prinsenbeek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tijdelijk afwijken van het omgevingsplan t.b.v. de Kermis Prinsenbeek 2026 aan Markt Prinsenbe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85</meta:user-defined>
    <meta:user-defined meta:name="OVERHEIDop.GmbID/DC.identifier">gmb-2026-275685</meta:user-defined>
    <meta:user-defined meta:name="OVERHEIDop.versieInformatie"/>
  </office:meta>
</office:document-meta>
</file>