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woning aan Wedebrink 11 te Beilen (Bopa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de nieuwbouw van een woning aan de Wedebrink 11 te Beilen. De omgevingsvergunning wordt verleend met toepassing van een Buitenplanse omgevingsplanactiviteit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1-2026
    </text:p>
            <text:p text:style-name="common-al">
            <text:span text:style-name="nadrukvet">Datum beëindiging publicatie: </text:span>05-03-2026
    </text:p>
            <text:p text:style-name="common-al">
            <text:span text:style-name="nadrukvet">Reageren mogelijk tot: </text:span>27-02-2026
    </text:p>
            <text:p text:style-name="common-al">
            <text:a xlink:href="https://formulieren.middendrenthe.nl/website/!suite42.scherm1260?mObj=1508238" xlink:type="simple">(https://formulieren.middendrenthe.nl/website/!suite42.scherm1260?mObj=150823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756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reguliere procedure (zonder plan afwijking) - Toestemming voor Nieuwbouw woning aan Wedebrink 11 te Beilen (Bopa procedure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68</meta:user-defined>
    <meta:user-defined meta:name="OVERHEIDop.GmbID/DC.identifier">gmb-2026-27568</meta:user-defined>
    <meta:user-defined meta:name="OVERHEIDop.versieInformatie"/>
  </office:meta>
</office:document-meta>
</file>