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doorkomst en plaatsen stempelposten "De 4 van Alkmaar" (Wandel4daagse Alkmaar) 2026 op woensdag 10 juni 2026 (Bergen) tussen 07:00 uur en 15:00 uur en vrijdag 12 juni 2026 (Egmond-Binnen) tussen 07:30 uur en 14:00 uur, Bergen (NH), verzenddatum 8 juni 2026 (Z2026-000022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567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7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7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254</meta:user-defined>
    <meta:user-defined meta:name="DCTERMS.abstract">verleende evenementenvergunning doorkomst en plaatsen stempelposten "De 4 van Alkmaar" (Wandel4daagse Alkmaar) 2026 op 10 juni 2026 (Bergen) tussen 07:00 uur en 15:00 uur en 12 juni 2026 (Egmond-Binnen) tussen 07:30 uur en 14:00 uur, Bergen (NH), verzenddatum 8 juni 2026 (Z2026-00002254)</meta:user-defined>
    <dc:language>nl</dc:language>
    <meta:user-defined meta:name="OVERHEIDop.locatietype/OVERHEIDop.gebiedsmarkering">Punt</meta:user-defined>
    <meta:user-defined meta:name="DC.title">Gemeente Bergen, verleende evenementenvergunning doorkomst en plaatsen stempelposten "De 4 van Alkmaar" (Wandel4daagse Alkmaar) 2026 op woensdag 10 juni 2026 (Bergen) tussen 07:00 uur en 15:00 uur en vrijdag 12 juni 2026 (Egmond-Binnen) tussen 07:30 uur en 14:00 uur, Bergen (NH), verzenddatum 8 juni 2026 (Z2026-00002254)</meta:user-defined>
    <meta:user-defined meta:name="DCTERMS.W3CDTF/DCTERMS.available">2026-06-11</meta:user-defined>
    <meta:user-defined meta:name="DCTERMS.W3CDTF/OVERHEIDop.jaargang">2026</meta:user-defined>
    <meta:user-defined meta:name="OVERHEIDop.publicationIssue">275679</meta:user-defined>
    <meta:user-defined meta:name="OVERHEIDop.GmbID/DC.identifier">gmb-2026-275679</meta:user-defined>
    <meta:user-defined meta:name="OVERHEIDop.versieInformatie"/>
  </office:meta>
</office:document-meta>
</file>