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en totaalsloop twee complexen (advies) op de locatie Paukenstraat 1 t/m 71 (oneven) en Cantatestraat 2 t/m 72 (even) Nijmegen zaaknummer Z26MA.126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 juni 2026 </text:p>
            <text:p text:style-name="common-al">
            <text:span text:style-name="nadrukvet">DSO-kenmerk:</text:span> 2026060200830</text:p>
            <text:p text:style-name="common-al">
            <text:span text:style-name="nadrukvet">Voor:</text:span> het verwijderen van asbest en totaalsloop twee complexen (advies)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Paukenstraat 1 t/m 71 (oneven) en Cantatestraat 2 t/m 72 (even) Nijmegen </text:p>
            <text:p text:style-name="common-al">
            <text:span text:style-name="nadrukvet">Ons zaaknummer:</text:span> Z26MA.126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26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567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67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67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en totaalsloop twee complexen (advies) op de locatie Paukenstraat 1 t/m 71 (oneven) en Cantatestraat 2 t/m 72 (even) Nijmegen zaaknummer Z26MA.1265</meta:user-defined>
    <meta:user-defined meta:name="DCTERMS.W3CDTF/DCTERMS.available">2026-06-11</meta:user-defined>
    <meta:user-defined meta:name="DCTERMS.W3CDTF/OVERHEIDop.jaargang">2026</meta:user-defined>
    <meta:user-defined meta:name="OVERHEIDop.publicationIssue">275678</meta:user-defined>
    <meta:user-defined meta:name="OVERHEIDop.GmbID/DC.identifier">gmb-2026-275678</meta:user-defined>
    <meta:user-defined meta:name="OVERHEIDop.versieInformatie"/>
  </office:meta>
</office:document-meta>
</file>