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2 eiken, Groeneweg 2, 7151N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1886 voor het kappen van 2 eiken op locatie Groeneweg 2, 7151NC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86</meta:user-defined>
    <meta:user-defined meta:name="DCTERMS.abstract">Betreft:  Besluit op locatie Groeneweg 2, 7151NC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van 2 eiken, Groeneweg 2, 7151NC Eiber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7</meta:user-defined>
    <meta:user-defined meta:name="OVERHEIDop.GmbID/DC.identifier">gmb-2026-27567</meta:user-defined>
    <meta:user-defined meta:name="OVERHEIDop.versieInformatie"/>
  </office:meta>
</office:document-meta>
</file>