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nthorststraat ter hoogte van nummer: 16 in Amsterdam</text:p>
            <text:p text:style-name="common-al">Looptijd :23-06-2026 t/m 06-07-2026</text:p>
            <text:p text:style-name="common-al">Verzonden naar aanvrager op: 08-06-2026</text:p>
            <text:p text:style-name="common-al">Kenmerk gemeente: Z/26/3140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07</meta:user-defined>
    <meta:user-defined meta:name="DCTERMS.abstract">Object,Honthorststraat 16 2 1071DE, 20260623, Honthorststraat ter hoogte van nummer: 16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1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6</meta:user-defined>
    <meta:user-defined meta:name="OVERHEIDop.GmbID/DC.identifier">gmb-2026-275666</meta:user-defined>
    <meta:user-defined meta:name="OVERHEIDop.versieInformatie"/>
  </office:meta>
</office:document-meta>
</file>