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Kinsbergenstraat ter hoogte van nummer: 26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35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0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90</meta:user-defined>
    <meta:user-defined meta:name="DCTERMS.abstract">TVM parkeervak,Van Kinsbergenstraat 26 3 1057PR, 20260623, Van Kinsbergenstraat ter hoogte van nummer: 26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2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8</meta:user-defined>
    <meta:user-defined meta:name="OVERHEIDop.GmbID/DC.identifier">gmb-2026-275658</meta:user-defined>
    <meta:user-defined meta:name="OVERHEIDop.versieInformatie"/>
  </office:meta>
</office:document-meta>
</file>