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59 in Amsterdam</text:p>
            <text:p text:style-name="common-al">Looptijd :17-06-2026 t/m 17-06-2026</text:p>
            <text:p text:style-name="common-al">Verzonden naar aanvrager op: 08-06-2026</text:p>
            <text:p text:style-name="common-al">Kenmerk gemeente: Z/26/3135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17</meta:user-defined>
    <meta:user-defined meta:name="DCTERMS.abstract">Upload_iav reactie mail TVM parkeervak,Object,Tweede Jan van der Heijdenstraat 59 2 10, Tweede Jan van der Heijdenstraat ter hoogte van nummer: 59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5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0</meta:user-defined>
    <meta:user-defined meta:name="OVERHEIDop.GmbID/DC.identifier">gmb-2026-275650</meta:user-defined>
    <meta:user-defined meta:name="OVERHEIDop.versieInformatie"/>
  </office:meta>
</office:document-meta>
</file>