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laan 41, 4322EB Scharendijke    - het wijzigen van een bestemming, van recreatiewoning naar permanente b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emming, van recreatiewoning naar permanente bewoningZaaknummer: 167734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74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laan 41, 4322EB Scharendijke    - het wijzigen van een bestemming, van recreatiewoning naar permanente bewoningAanvraa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4</meta:user-defined>
    <meta:user-defined meta:name="OVERHEIDop.GmbID/DC.identifier">gmb-2026-27564</meta:user-defined>
    <meta:user-defined meta:name="OVERHEIDop.versieInformatie"/>
  </office:meta>
</office:document-meta>
</file>