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2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rteliusstraat ter hoogte van nummer: 289 in Amsterdam</text:p>
            <text:p text:style-name="common-al">Looptijd :18-06-2026 t/m 18-06-2026</text:p>
            <text:p text:style-name="common-al">Verzonden naar aanvrager op: 08-06-2026</text:p>
            <text:p text:style-name="common-al">Kenmerk gemeente: Z/26/31395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958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3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3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3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585</meta:user-defined>
    <meta:user-defined meta:name="DCTERMS.abstract">TVM 5parkeervak,TVM stremmen,Orteliusstraat 289 2A 1056NX, 18 juni 2026, Orteliusstraat ter hoogte van nummer: 289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289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39</meta:user-defined>
    <meta:user-defined meta:name="OVERHEIDop.GmbID/DC.identifier">gmb-2026-275639</meta:user-defined>
    <meta:user-defined meta:name="OVERHEIDop.versieInformatie"/>
  </office:meta>
</office:document-meta>
</file>