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ter hoogte van nummer: 28 in Amsterdam</text:p>
            <text:p text:style-name="common-al">Looptijd :22-06-2026 t/m 22-06-2026</text:p>
            <text:p text:style-name="common-al">Verzonden naar aanvrager op: 08-06-2026</text:p>
            <text:p text:style-name="common-al">Kenmerk gemeente: Z/26/3138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48</meta:user-defined>
    <meta:user-defined meta:name="DCTERMS.abstract">TVM parkeervak,Pieter Baststraat 28 2 1071TX, 20260622, Pieter Baststraat ter hoogte van nummer: 28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2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4</meta:user-defined>
    <meta:user-defined meta:name="OVERHEIDop.GmbID/DC.identifier">gmb-2026-275634</meta:user-defined>
    <meta:user-defined meta:name="OVERHEIDop.versieInformatie"/>
  </office:meta>
</office:document-meta>
</file>