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Talmastraat ter hoogte van nummer: 14 in </text:p>
            <text:p text:style-name="common-al">Looptijd :10-06-2026 t/m 19-06-2026</text:p>
            <text:p text:style-name="common-al">Verzonden naar aanvrager op: 08-06-2026</text:p>
            <text:p text:style-name="common-al">Kenmerk gemeente: Z/26/3137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4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46</meta:user-defined>
    <meta:user-defined meta:name="DCTERMS.abstract">Object,Talmastraat 14 1381AP, 20260610, Talmastraat ter hoogte van nummer: 14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4 i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0</meta:user-defined>
    <meta:user-defined meta:name="OVERHEIDop.GmbID/DC.identifier">gmb-2026-275620</meta:user-defined>
    <meta:user-defined meta:name="OVERHEIDop.versieInformatie"/>
  </office:meta>
</office:document-meta>
</file>