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poolhouse, Dortherweg 43b, 7214P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6 de volgende aanvraag voor een Omgevingsvergunning hebben ontvangen:</text:p>
            <text:p text:style-name="common-al">Dortherweg 43b, 7214PT Epse, het oprichten van een poolhouse, Z2026-000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64</meta:user-defined>
    <meta:user-defined meta:name="DCTERMS.abstract">Z2026-00064 Dortherweg 43b, 7214PT Ep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poolhouse, Dortherweg 43b, 7214PT Eps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562</meta:user-defined>
    <meta:user-defined meta:name="OVERHEIDop.GmbID/DC.identifier">gmb-2026-27562</meta:user-defined>
    <meta:user-defined meta:name="OVERHEIDop.versieInformatie"/>
  </office:meta>
</office:document-meta>
</file>