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5 in Amsterdam</text:p>
            <text:p text:style-name="common-al">Looptijd :15-06-2026 t/m 24-06-2026</text:p>
            <text:p text:style-name="common-al">Verzonden naar aanvrager op: 08-06-2026</text:p>
            <text:p text:style-name="common-al">Kenmerk gemeente: Z/26/31382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2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1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1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1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291</meta:user-defined>
    <meta:user-defined meta:name="DCTERMS.abstract">Object,Pieter Cornelisz. Hooftstraat 5 1071BL, 20260615, Pieter Cornelisz. Hooftstraat ter hoogte van nummer: 5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5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11</meta:user-defined>
    <meta:user-defined meta:name="OVERHEIDop.GmbID/DC.identifier">gmb-2026-275611</meta:user-defined>
    <meta:user-defined meta:name="OVERHEIDop.versieInformatie"/>
  </office:meta>
</office:document-meta>
</file>