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SPOEDKAP) Vondelstraat 120A 1054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bomen in de openbare ruimte rondom de Vondelkerk vanwege acute constructieve veiligheidsrisico’s in het kader van de renovatie naar aanleiding van de brand.</text:p>
            <text:p text:style-name="common-al">Zaakadres: Vondelstraat 120A 1054GS Amsterdam</text:p>
            <text:p text:style-name="common-al">Datum ontvangst: 20-01-2026</text:p>
            <text:p text:style-name="common-al">Zaaknummer: Z2026-002415</text:p>
            <text:p text:style-name="common-al">DSO-nummer: 20260120001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415</meta:user-defined>
    <meta:user-defined meta:name="DCTERMS.abstract">(KAP) - het kappen van vier bomen in de openbare ruimte rondom de Vondelkerk vanwege acute constructieve veiligheidsrisico’s in het kader van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SPOEDKAP) Vondelstraat 120A 1054GS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61</meta:user-defined>
    <meta:user-defined meta:name="OVERHEIDop.GmbID/DC.identifier">gmb-2026-27561</meta:user-defined>
    <meta:user-defined meta:name="OVERHEIDop.versieInformatie"/>
  </office:meta>
</office:document-meta>
</file>