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 Hans Frankfurthersingel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. Hans Frankfurthersingel ter hoogte van nummer: 230 in Amsterdam</text:p>
            <text:p text:style-name="common-al">Looptijd :15-06-2026 t/m 15-08-2026</text:p>
            <text:p text:style-name="common-al">Verzonden naar aanvrager op: 08-06-2026</text:p>
            <text:p text:style-name="common-al">Kenmerk gemeente: Z/26/3139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7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08</meta:user-defined>
    <meta:user-defined meta:name="DCTERMS.abstract">Object,P. Hans Frankfurthersingel 230 1060TP, 20260615, P. Hans Frankfurthersingel ter hoogte van nummer: 230</meta:user-defined>
    <dc:language>nl</dc:language>
    <meta:user-defined meta:name="OVERHEIDop.locatietype/OVERHEIDop.gebiedsmarkering">Punt</meta:user-defined>
    <meta:user-defined meta:name="DC.title">Besluit apv vergunning Verleend - P. Hans Frankfurthersingel ter hoogte van nummer: 23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6</meta:user-defined>
    <meta:user-defined meta:name="OVERHEIDop.GmbID/DC.identifier">gmb-2026-275606</meta:user-defined>
    <meta:user-defined meta:name="OVERHEIDop.versieInformatie"/>
  </office:meta>
</office:document-meta>
</file>