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venementenvergunning Wormerveerstraat 15B-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mogen houden van event Wormerveer Verbindt! ter hoogte van Wormerveerstraat 15B-15 in AMSTERDAM</text:p>
            <text:p text:style-name="common-al">Datum van: 14-02-2026</text:p>
            <text:p text:style-name="common-al">Datum t/m: 14-02-2026</text:p>
            <text:p text:style-name="common-al">Tijd van: 12:00</text:p>
            <text:p text:style-name="common-al">Tijd tot: 17:00</text:p>
            <text:p text:style-name="common-al">Bezoekers drukste moment: 235</text:p>
            <text:p text:style-name="common-al">Activiteiten: De bezoekers van Wormerveer Verbindt! kunnen verschillende dingen doen, zoals het aangaan van een gesprek met elkaar in de straat of aan de tekentafel (die representatief staat voor de mensen uit de buurt, op basis van wat zij opschrijven en tekenen)</text:p>
            <text:p text:style-name="common-al">Ontvangen op: 08-12-2025</text:p>
            <text:p text:style-name="common-al">Kenmerk gemeente: Z/25/3057799</text:p>
            <text:p text:style-name="common-al"/>
            <text:p text:style-name="common-al">Dit betreft de rectificatie van het adres voor het evenement Wormerveer Verbindt!</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57799</meta:user-defined>
    <meta:user-defined meta:name="DCTERMS.abstract">Aanvraag voor een evenementenvergunning ter hoogte van adres Wormerveerstraat 15B-15 in AMSTERDAM</meta:user-defined>
    <dc:language>nl</dc:language>
    <meta:user-defined meta:name="OVERHEIDop.locatietype/OVERHEIDop.gebiedsmarkering">Punt</meta:user-defined>
    <meta:user-defined meta:name="DC.title">Rectificatie: Aanvraag evenementenvergunning Wormerveerstraat 15B-15 in AMSTERDAM</meta:user-defined>
    <meta:user-defined meta:name="DCTERMS.W3CDTF/DCTERMS.available">2026-01-05</meta:user-defined>
    <meta:user-defined meta:name="DCTERMS.W3CDTF/OVERHEIDop.jaargang">2026</meta:user-defined>
    <meta:user-defined meta:name="OVERHEIDop.publicationIssue">2756</meta:user-defined>
    <meta:user-defined meta:name="OVERHEIDop.GmbID/DC.identifier">gmb-2026-2756</meta:user-defined>
    <meta:user-defined meta:name="OVERHEIDop.versieInformatie"/>
  </office:meta>
</office:document-meta>
</file>