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asisweg 28 Amsterdam , 2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6-0004155</text:p>
            <text:p text:style-name="common-al">DSO nummer: 2026011600793</text:p>
            <text:p text:style-name="common-al">Ontvangstdatum melding: 1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155</meta:user-defined>
    <meta:user-defined meta:name="DCTERMS.abstract">District West Amsterdam (Nabij Basisweg 2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asisweg 28 Amsterdam , 27 meter richting oos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59</meta:user-defined>
    <meta:user-defined meta:name="OVERHEIDop.GmbID/DC.identifier">gmb-2026-27559</meta:user-defined>
    <meta:user-defined meta:name="OVERHEIDop.versieInformatie"/>
  </office:meta>
</office:document-meta>
</file>