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esperzijde 10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LoveSwim 2026 ter hoogte van Weesperzijde 1094 in AMSTERDAM</text:p>
            <text:p text:style-name="common-al">Datum van: 24-07-2026</text:p>
            <text:p text:style-name="common-al">Datum t/m: 24-07-2026</text:p>
            <text:p text:style-name="common-al">Tijd van: 15:00</text:p>
            <text:p text:style-name="common-al">Tijd tot: 21:00</text:p>
            <text:p text:style-name="common-al">Bezoekers drukste moment: 250</text:p>
            <text:p text:style-name="common-al">Activiteiten: verschillende afstanden open water zwemmen in de Amstel</text:p>
            <text:p text:style-name="common-al">Ontvangen op: 14-05-2026</text:p>
            <text:p text:style-name="common-al">Kenmerk gemeente: Z/26/31296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618</meta:user-defined>
    <meta:user-defined meta:name="DCTERMS.abstract">Aanvraag voor een evenementenvergunning ter hoogte van adres Weesperzijde 1094 in AMSTERDAM</meta:user-defined>
    <dc:language>nl</dc:language>
    <meta:user-defined meta:name="OVERHEIDop.locatietype/OVERHEIDop.gebiedsmarkering">Punt</meta:user-defined>
    <meta:user-defined meta:name="DC.title">Aanvraag evenementenvergunning Weesperzijde 109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8</meta:user-defined>
    <meta:user-defined meta:name="OVERHEIDop.GmbID/DC.identifier">gmb-2026-275578</meta:user-defined>
    <meta:user-defined meta:name="OVERHEIDop.versieInformatie"/>
  </office:meta>
</office:document-meta>
</file>