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Brel - Van Hallstraat 37-H - 1051GX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vergunning voor het plaatsen van 2 kansspelautomaten voor Café Brel - Van Hallstraat 37-H - 1051GX - Amsterdam</text:p>
            <text:p text:style-name="common-al">Verzonden naar aanvrager op: 28-04-2026</text:p>
            <text:p text:style-name="common-al">Kenmerk gemeente: Z/26/3114381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6/3114381" xlink:type="simple">Vergunningenhoreca.we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381</meta:user-defined>
    <meta:user-defined meta:name="DCTERMS.abstract">Verleend: aanwezigheidsvergunning kansspelenautomaten op adres Van Hallstraat 37-H</meta:user-defined>
    <dc:language>nl</dc:language>
    <meta:user-defined meta:name="OVERHEIDop.locatietype/OVERHEIDop.gebiedsmarkering">Punt</meta:user-defined>
    <meta:user-defined meta:name="DC.title">Besluit vergunning aanwezigheid kansspelautomaten voor Café Brel - Van Hallstraat 37-H - 1051GX -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62</meta:user-defined>
    <meta:user-defined meta:name="OVERHEIDop.GmbID/DC.identifier">gmb-2026-275562</meta:user-defined>
    <meta:user-defined meta:name="OVERHEIDop.versieInformatie"/>
  </office:meta>
</office:document-meta>
</file>