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voor het bouwen van een boothuis op locatie Nieuw-Loosdrechtsedijk 287, 1231KW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0 januari 2026 een aanvraag omgevingsvergunning verleend voor het bouwen van een boothuis op locatie Nieuw-Loosdrechtsedijk 287, 1231KW Loosdrecht met zaaknummer Z2025-00001103. Het besluit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5-00001103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7556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56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56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103</meta:user-defined>
    <meta:user-defined meta:name="DCTERMS.abstract">Betreft: Beschikking op aanvraag op locatie Nieuw-Loosdrechtsedijk 287, 1231KW Loosdrecht. Startdatum:24 september 2025 datum besluit: 20 januari 2026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, voor het bouwen van een boothuis op locatie Nieuw-Loosdrechtsedijk 287, 1231KW Loosdrecht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556</meta:user-defined>
    <meta:user-defined meta:name="OVERHEIDop.GmbID/DC.identifier">gmb-2026-27556</meta:user-defined>
    <meta:user-defined meta:name="OVERHEIDop.versieInformatie"/>
  </office:meta>
</office:document-meta>
</file>