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chplein ter hoogte van nummer: 5 in Amsterdam</text:p>
            <text:p text:style-name="common-al">Looptijd :16-06-2026 t/m 16-10-2026</text:p>
            <text:p text:style-name="common-al">Verzonden naar aanvrager op: 08-06-2026</text:p>
            <text:p text:style-name="common-al">Kenmerk gemeente: Z/26/3140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91</meta:user-defined>
    <meta:user-defined meta:name="DCTERMS.abstract">TVM parkeervak,Object,Bachplein 5 1077GH, 20260616, Bachplein ter hoogte van nummer: 5</meta:user-defined>
    <dc:language>nl</dc:language>
    <meta:user-defined meta:name="OVERHEIDop.locatietype/OVERHEIDop.gebiedsmarkering">Punt</meta:user-defined>
    <meta:user-defined meta:name="DC.title">Besluit apv vergunning Verleend - Bachplein ter hoogte van nummer: 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0</meta:user-defined>
    <meta:user-defined meta:name="OVERHEIDop.GmbID/DC.identifier">gmb-2026-275550</meta:user-defined>
    <meta:user-defined meta:name="OVERHEIDop.versieInformatie"/>
  </office:meta>
</office:document-meta>
</file>