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126 in Amsterdam</text:p>
            <text:p text:style-name="common-al">Looptijd :21-06-2026 t/m 06-07-2026</text:p>
            <text:p text:style-name="common-al">Verzonden naar aanvrager op: 08-06-2026</text:p>
            <text:p text:style-name="common-al">Kenmerk gemeente: Z/26/3137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05</meta:user-defined>
    <meta:user-defined meta:name="DCTERMS.abstract">Nachtwerk,Amstelveenseweg 126 H 1075XL, 20260621, Amstelveenseweg ter hoogte van nummer: 12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2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9</meta:user-defined>
    <meta:user-defined meta:name="OVERHEIDop.GmbID/DC.identifier">gmb-2026-275549</meta:user-defined>
    <meta:user-defined meta:name="OVERHEIDop.versieInformatie"/>
  </office:meta>
</office:document-meta>
</file>