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84 in Amsterdam</text:p>
            <text:p text:style-name="common-al">Looptijd :18-06-2026 t/m 18-06-2026</text:p>
            <text:p text:style-name="common-al">Verzonden naar aanvrager op: 08-06-2026</text:p>
            <text:p text:style-name="common-al">Kenmerk gemeente: Z/26/3138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2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30</meta:user-defined>
    <meta:user-defined meta:name="DCTERMS.abstract">TVM 5 parkeervak,TVM stremmen,Da Costakade 184 H 1053XE, 18 juni 2026, Da Costakade ter hoogte van nummer: 18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8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2</meta:user-defined>
    <meta:user-defined meta:name="OVERHEIDop.GmbID/DC.identifier">gmb-2026-275542</meta:user-defined>
    <meta:user-defined meta:name="OVERHEIDop.versieInformatie"/>
  </office:meta>
</office:document-meta>
</file>