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achtwachtlaan ter hoogte van nummer: 33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Nachtwachtlaan ter hoogte van nummer: 332 in Amsterdam</text:p>
            <text:p text:style-name="common-al">Looptijd :23-06-2026 t/m 23-06-2026</text:p>
            <text:p text:style-name="common-al">Verzonden naar aanvrager op: 08-06-2026</text:p>
            <text:p text:style-name="common-al">Kenmerk gemeente: Z/26/314014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140141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5539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539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539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0141</meta:user-defined>
    <meta:user-defined meta:name="DCTERMS.abstract">TVM parkeerv-ak,TVM stremmen,Nachtwachtlaan 332 1058EM, 2026-06-23, Nachtwachtlaan ter hoogte van nummer: 332</meta:user-defined>
    <dc:language>nl</dc:language>
    <meta:user-defined meta:name="OVERHEIDop.locatietype/OVERHEIDop.gebiedsmarkering">Punt</meta:user-defined>
    <meta:user-defined meta:name="DC.title">Besluit apv vergunning Verleend - Nachtwachtlaan ter hoogte van nummer: 332 in Amsterdam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5539</meta:user-defined>
    <meta:user-defined meta:name="OVERHEIDop.GmbID/DC.identifier">gmb-2026-275539</meta:user-defined>
    <meta:user-defined meta:name="OVERHEIDop.versieInformatie"/>
  </office:meta>
</office:document-meta>
</file>