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rolluik voor de toegangsdeur, Europaplein 982, 3526WV Utrecht, GU-Z2026-0057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762</text:p>
            <text:p text:style-name="common-al">Toelichting: het plaatsen van een rolluik voor de toegangsdeur</text:p>
            <text:p text:style-name="common-al">Datum ontvangst aanvraag: 8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553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3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3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762</meta:user-defined>
    <meta:user-defined meta:name="DCTERMS.abstract">Toelichting: het plaatsen van een rolluik voor de toegangs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rolluik voor de toegangsdeur, Europaplein 982, 3526WV Utrecht, GU-Z2026-0057762</meta:user-defined>
    <meta:user-defined meta:name="OVERHEIDop.datumEindeReactietermijn">2026-08-03</meta:user-defined>
    <meta:user-defined meta:name="OVERHEIDop.terinzageleggingBG">https://jeleefomgeving.nl/inzien/002220647/9d0880d3-c2a5-4357-ba9a-27d4d77b137f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33</meta:user-defined>
    <meta:user-defined meta:name="OVERHEIDop.GmbID/DC.identifier">gmb-2026-275533</meta:user-defined>
    <meta:user-defined meta:name="OVERHEIDop.versieInformatie"/>
  </office:meta>
</office:document-meta>
</file>