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plaatsen van 2 mobiele bedrijfswoningen, een loods en 2 bergingen, Strijkviertel 25, 3454PH De Meern, GU-Z2026-0057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73</text:p>
            <text:p text:style-name="common-al">Toelichting: het tijdelijk plaatsen van 2 mobiele bedrijfswoningen, een loods en 2 bergingen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73</meta:user-defined>
    <meta:user-defined meta:name="DCTERMS.abstract">Toelichting: het tijdelijk plaatsen van 2 mobiele bedrijfswoningen, een loods en 2 ber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2 mobiele bedrijfswoningen, een loods en 2 bergingen, Strijkviertel 25, 3454PH De Meern, GU-Z2026-0057573</meta:user-defined>
    <meta:user-defined meta:name="OVERHEIDop.datumEindeReactietermijn">2026-07-31</meta:user-defined>
    <meta:user-defined meta:name="OVERHEIDop.terinzageleggingBG">https://jeleefomgeving.nl/inzien/002220647/99729345-4dfb-4413-9397-dc22757d697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2</meta:user-defined>
    <meta:user-defined meta:name="OVERHEIDop.GmbID/DC.identifier">gmb-2026-275532</meta:user-defined>
    <meta:user-defined meta:name="OVERHEIDop.versieInformatie"/>
  </office:meta>
</office:document-meta>
</file>