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centrale ventilatie aan Laan van Altena 6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6 2613AJ Delft | het plaatsen van Decentrale ventilatie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5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5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4</meta:user-defined>
    <meta:user-defined meta:name="DCTERMS.abstract">Decentrale ventilatie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ecentrale ventilatie aan Laan van Altena 6 2613AJ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31</meta:user-defined>
    <meta:user-defined meta:name="OVERHEIDop.GmbID/DC.identifier">gmb-2026-275531</meta:user-defined>
    <meta:user-defined meta:name="OVERHEIDop.versieInformatie"/>
  </office:meta>
</office:document-meta>
</file>