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snacks 01-02-2026 / 31-01-2028 (Verkoopdagen/tijden) - 3N2 (Indischebuurt), Insulindeplein (Indische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803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december 2025</text:p>
            <text:p text:style-name="common-al">
            <text:span text:style-name="nadrukvet">Omschrijving:</text:span> overige snacks 01-02-2026 / 31-01-2028 (Verkoopdagen/tijden)</text:p>
            <text:p text:style-name="common-al">
            <text:span text:style-name="nadrukvet">Locatie:</text:span> 3N2 (Indischebuurt), Insulindeplein (Indischebuur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55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snacks 01-02-2026 / 31-01-2028 (Verkoopdagen/tijden) - 3N2 (Indischebuurt), Insulindeplein (Indischebuu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53</meta:user-defined>
    <meta:user-defined meta:name="OVERHEIDop.GmbID/DC.identifier">gmb-2026-27553</meta:user-defined>
    <meta:user-defined meta:name="OVERHEIDop.versieInformatie"/>
  </office:meta>
</office:document-meta>
</file>