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Mijnbouwplein 12 2628R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plein 12 2628RT Delft | het realiseren van een aanbouw | 08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5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5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53</meta:user-defined>
    <meta:user-defined meta:name="DCTERMS.abstract">Mijnbouwplein 12 uitbouw</meta:user-defined>
    <dc:language>nl</dc:language>
    <meta:user-defined meta:name="OVERHEIDop.locatietype/OVERHEIDop.gebiedsmarkering">Vlak</meta:user-defined>
    <meta:user-defined meta:name="DC.title">Aanvraag vergunning voor het realiseren van een aanbouw aan Mijnbouwplein 12 2628RT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28</meta:user-defined>
    <meta:user-defined meta:name="OVERHEIDop.GmbID/DC.identifier">gmb-2026-275528</meta:user-defined>
    <meta:user-defined meta:name="OVERHEIDop.versieInformatie"/>
  </office:meta>
</office:document-meta>
</file>