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plaatsen van een toegangshek met drie zuilen op het perceel Dorpsstraat 88, 8171BT Vaassen (14249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plaatsen van een toegangshek met drie zuilen op het perceel  Dorpsstraat 88, 8171BT Vaassen.</text:p>
            <text:p text:style-name="common-al">Datum besluit: 08-06-2026</text:p>
            <text:p text:style-name="common-al">Zaaknummer: 1424964</text:p>
            <text:p text:style-name="common-al">
            <text:span text:style-name="nadrukvet">Buitenplanse Omgevingsplanactiviteit (BOPA)</text:span>
          </text:p>
            <text:p text:style-name="common-al">Dit (ontwerp)besluit gaat over het vergunnen van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552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2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2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009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planactiviteit(BOPA) voor het plaatsen van een toegangshek met drie zuilen op het perceel Dorpsstraat 88, 8171BT Vaassen (1424964)</meta:user-defined>
    <meta:user-defined meta:name="DCTERMS.W3CDTF/DCTERMS.available">2026-06-10</meta:user-defined>
    <meta:user-defined meta:name="DCTERMS.W3CDTF/OVERHEIDop.jaargang">2026</meta:user-defined>
    <meta:user-defined meta:name="OVERHEIDop.publicationIssue">275526</meta:user-defined>
    <meta:user-defined meta:name="OVERHEIDop.GmbID/DC.identifier">gmb-2026-275526</meta:user-defined>
    <meta:user-defined meta:name="OVERHEIDop.versieInformatie"/>
  </office:meta>
</office:document-meta>
</file>