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gewone esdoorn aan Boshoekerweg 14, 8167LS Oene (14253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gewone esdoorn aan Boshoekerweg 14, 8167LS Oene.</text:p>
            <text:p text:style-name="common-al">Datum besluit: 08-06-2026.</text:p>
            <text:p text:style-name="common-al">Zaaknummer: 1425316.</text:p>
            <text:p text:style-name="common-al">
            <text:span text:style-name="nadrukvet">Bent u het niet eens met het besluit?</text:span>
          </text:p>
            <text:p text:style-name="common-al">U kunt het college binnen zes weken na de besluitdatum laten weten dat u het niet eens bent met de besluit. Dit heet bezwaar maken. U kunt bezwaar maken als het besluit tegen uw belangen ingaat. </text:p>
            <text:p text:style-name="common-al">U kunt uw bezwaarschrift online (met uw DigiD) indienen via <text:a xlink:href="http://www.epe.nl/bezwaar-maken" xlink:type="simple">www.epe.nl/bezwaar-maken</text:a>. U kunt oo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last-al">Neem dan gerust contact op met de gemeente Epe. Het telefoonnummer is 14 0578 of stuur een e-mail aan <text:a xlink:href="mailto:gemeente@epe.nl" xlink:type="simple">gemeente@epe.nl</text:a>. Vermeld altijd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55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009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or het kappen van een gewone esdoorn aan Boshoekerweg 14, 8167LS Oene (1425316)</meta:user-defined>
    <meta:user-defined meta:name="DCTERMS.W3CDTF/DCTERMS.available">2026-06-10</meta:user-defined>
    <meta:user-defined meta:name="DCTERMS.W3CDTF/OVERHEIDop.jaargang">2026</meta:user-defined>
    <meta:user-defined meta:name="OVERHEIDop.publicationIssue">275522</meta:user-defined>
    <meta:user-defined meta:name="OVERHEIDop.GmbID/DC.identifier">gmb-2026-275522</meta:user-defined>
    <meta:user-defined meta:name="OVERHEIDop.versieInformatie"/>
  </office:meta>
</office:document-meta>
</file>