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naast 1 (kadastraal ZVH02 E4143), 2761JK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6 een aanvraag om een omgevingsvergunning ontvangen. Het gaat over het bouwen van een 2-onder-1-kap woning  op de locatie Zuidplasweg naast 1 (kadastraal ZVH02 E4143), 2761JK Zevenhuizen. De aanvraag is geregistreerd onder kenmerk 2026-0001367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5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3674</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naast 1 (kadastraal ZVH02 E4143), 2761JK Zevenhuizen</meta:user-defined>
    <meta:user-defined meta:name="DCTERMS.W3CDTF/DCTERMS.available">2026-06-10</meta:user-defined>
    <meta:user-defined meta:name="DCTERMS.W3CDTF/OVERHEIDop.jaargang">2026</meta:user-defined>
    <meta:user-defined meta:name="OVERHEIDop.publicationIssue">275521</meta:user-defined>
    <meta:user-defined meta:name="OVERHEIDop.GmbID/DC.identifier">gmb-2026-275521</meta:user-defined>
    <meta:user-defined meta:name="OVERHEIDop.versieInformatie"/>
  </office:meta>
</office:document-meta>
</file>