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amenvoegen van twee woonruimten, Oudegracht 63-BS en 63-BSA, 3511AD Utrecht, GU-Z2026-00577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egracht 63-BS en 63-BSA, 3511AD Utrecht</text:p>
            <text:p text:style-name="common-al">De aanvraag betreft een vergunning voor het samenvoegen van twee woonruimten</text:p>
            <text:p text:style-name="common-al">Ons kenmerk: GU-Z2026-0057751</text:p>
            <text:p text:style-name="common-al">Datum ontvangst aanvraag: 8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5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7751</meta:user-defined>
    <meta:user-defined meta:name="DCTERMS.abstract">Aanvraag vergunning voor het samenvoegen van twee woonruimten, Oudegracht 63-BS en 63-BSA, 3511AD Utrecht, GU-Z2026-005775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samenvoegen van twee woonruimten, Oudegracht 63-BS en 63-BSA, 3511AD Utrecht, GU-Z2026-0057751</meta:user-defined>
    <meta:user-defined meta:name="DCTERMS.W3CDTF/DCTERMS.available">2026-06-10</meta:user-defined>
    <meta:user-defined meta:name="DCTERMS.W3CDTF/OVERHEIDop.jaargang">2026</meta:user-defined>
    <meta:user-defined meta:name="OVERHEIDop.publicationIssue">275518</meta:user-defined>
    <meta:user-defined meta:name="OVERHEIDop.GmbID/DC.identifier">gmb-2026-275518</meta:user-defined>
    <meta:user-defined meta:name="OVERHEIDop.versieInformatie"/>
  </office:meta>
</office:document-meta>
</file>