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angbroekpad 1 1108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9 essen in Gaasperplas park</text:p>
            <text:p text:style-name="common-al">Zaakadres: Langbroekpad 1 1108EA Amsterdam</text:p>
            <text:p text:style-name="common-al">Datum ontvangst: 13-04-2026</text:p>
            <text:p text:style-name="common-al">Zaaknummer: Z2026-016418</text:p>
            <text:p text:style-name="common-al">DSO-nummer: 20260413018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1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418</meta:user-defined>
    <meta:user-defined meta:name="DCTERMS.abstract">kappen van 29 essen in Gaasperplas 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angbroekpad 1 1108EA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517</meta:user-defined>
    <meta:user-defined meta:name="OVERHEIDop.GmbID/DC.identifier">gmb-2026-275517</meta:user-defined>
    <meta:user-defined meta:name="OVERHEIDop.versieInformatie"/>
  </office:meta>
</office:document-meta>
</file>